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margin-right="-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right="-0.37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12" style:family="table-column">
      <style:table-column-properties style:column-width="1.9076in"/>
    </style:style>
    <style:style style:name="TableColumn13" style:family="table-column">
      <style:table-column-properties style:column-width="2.1826in"/>
    </style:style>
    <style:style style:name="TableColumn14" style:family="table-column">
      <style:table-column-properties style:column-width="2.1798in"/>
    </style:style>
    <style:style style:name="TableColumn15" style:family="table-column">
      <style:table-column-properties style:column-width="1.2277in"/>
    </style:style>
    <style:style style:name="Table11" style:family="table">
      <style:table-properties style:width="7.4979in" fo:margin-left="0in" table:align="center"/>
    </style:style>
    <style:style style:name="TableRow16" style:family="table-row">
      <style:table-row-properties style:min-row-height="0.358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min-row-height="0.3583in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>
        <style:background-fill draw:fill="solid" draw:fill-color="#DBE5F1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5854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" style:family="table-row">
      <style:table-row-properties style:min-row-height="0.7215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7798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0" style:family="table-row">
      <style:table-row-properties style:min-row-height="0.7173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7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6" style:family="table-row">
      <style:table-row-properties style:min-row-height="0.7173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2" style:family="table-row">
      <style:table-row-properties style:min-row-height="0.7173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BFBFBF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1.362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04" style:parent-style-name="本文縮排" style:family="paragraph">
      <style:paragraph-properties fo:margin-bottom="0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222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106" style:parent-style-name="本文縮排2" style:family="paragraph">
      <style:paragraph-properties fo:margin-bottom="0in" fo:line-height="0.2222in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09017145"/>附表3</text:p>
      <text:h text:style-name="P2" text:outline-level="1"><text:span text:style-name="T3"><text:s text:c="9"/></text:span><text:span text:style-name="T4"><text:s text:c="3"/></text:span><text:span text:style-name="T5">新北市原住民族部落大學課程開設</text:span><text:span text:style-name="T6">異動申請</text:span><text:bookmark-end text:name="_Toc409017145"/><text:span text:style-name="T7">單</text:span></text:h>
      <text:h text:style-name="P8" text:outline-level="1"><text:span text:style-name="T9"><text:s text:c="3"/></text:span><text:span text:style-name="T10">申請日期: <text:s text:c="2"/>年 <text:s text:c="2"/>月 <text:s text:c="2"/>日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課程名稱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課程類別：</text:p>
          </table:table-cell>
          <table:covered-table-cell/>
          <table:table-cell table:style-name="TableCell22">
            <text:p text:style-name="P23">課程編號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異動事項</text:p>
          </table:table-cell>
          <table:table-cell table:style-name="TableCell29">
            <text:p text:style-name="P30">異動前內容</text:p>
          </table:table-cell>
          <table:table-cell table:style-name="TableCell31">
            <text:p text:style-name="P32">異動後內容</text:p>
          </table:table-cell>
          <table:table-cell table:style-name="TableCell33">
            <text:p text:style-name="P34">異動原因</text:p>
          </table:table-cell>
        </table:table-row>
        <table:table-row table:style-name="TableRow35">
          <table:table-cell table:style-name="TableCell36">
            <text:p text:style-name="P37">□上課時段</text:p>
          </table:table-cell>
          <table:table-cell table:style-name="TableCell38">
            <text:list text:style-name="LFO12" text:continue-numbering="true">
              <text:list-item>
                <text:p text:style-name="P39">平日上午</text:p>
              </text:list-item>
              <text:list-item>
                <text:p text:style-name="P40">平日下午</text:p>
              </text:list-item>
              <text:list-item>
                <text:p text:style-name="P41">平日晚上</text:p>
              </text:list-item>
              <text:list-item>
                <text:p text:style-name="P42">周末上午</text:p>
              </text:list-item>
              <text:list-item>
                <text:p text:style-name="P43">周末下午</text:p>
              </text:list-item>
              <text:list-item>
                <text:p text:style-name="P44">周末晚上</text:p>
              </text:list-item>
            </text:list>
          </table:table-cell>
          <table:table-cell table:style-name="TableCell45">
            <text:list text:style-name="LFO12" text:continue-numbering="true">
              <text:list-item>
                <text:p text:style-name="P46">平日上午</text:p>
              </text:list-item>
              <text:list-item>
                <text:p text:style-name="P47">平日下午</text:p>
              </text:list-item>
              <text:list-item>
                <text:p text:style-name="P48">平日晚上</text:p>
              </text:list-item>
              <text:list-item>
                <text:p text:style-name="P49">周末上午</text:p>
              </text:list-item>
              <text:list-item>
                <text:p text:style-name="P50">周末下午</text:p>
              </text:list-item>
              <text:list-item>
                <text:p text:style-name="P51">周末晚上</text:p>
              </text:list-item>
            </text:list>
          </table:table-cell>
          <table:table-cell table:style-name="TableCell52" table:number-rows-spanned="6">
            <text:p text:style-name="P53"/>
          </table:table-cell>
        </table:table-row>
        <table:table-row table:style-name="TableRow54">
          <table:table-cell table:style-name="TableCell55">
            <text:p text:style-name="P56">□上課地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□師資(導師更改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□學員名冊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□停課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□停辦</text:span>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□其它</text:p>
          </table:table-cell>
          <table:table-cell table:style-name="TableCell95">
            <text:p text:style-name="P96"/>
          </table:table-cell>
          <table:table-cell table:style-name="TableCell97">
            <text:p text:style-name="P98">如:因應疫情改變授課方式(實體課程轉為線上課程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備註：</text:p>
            <text:p text:style-name="P104">ㄧ、請依班級需求填妥變更之項目後，檢附相關資料。如：上課時段異動，應檢附修正後的教學進度表、學員異動須檢附新進學員名冊等。</text:p>
            <text:p text:style-name="P105">二、本表單請申請課程異動之講師、導師或單位負責人簽名及蓋章，並以電子信箱寄回後，請來電確認資料是否寄達。</text:p>
            <text:p text:style-name="P106">三、本表單請務必於課程異動前一週提出申請，俾利本市部落大學作業及公告課程異動資訊。</text:p>
          </table:table-cell>
          <table:covered-table-cell/>
          <table:covered-table-cell/>
          <table:covered-table-cell/>
        </table:table-row>
      </table:table>
      <text:p text:style-name="P107"><text:span text:style-name="T108"><text:s text:c="9"/></text:span><text:span text:style-name="T109">填寫人</text:span><text:span text:style-name="T110">：</text:span><text:span text:style-name="T111">(簽名) <text:s/></text:span><text:span text:style-name="T112"><text:s text:c="12"/></text:span><text:span text:style-name="T113">聯繫電話</text:span><text:span text:style-name="T11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88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怡文</meta:initial-creator>
    <dc:creator>Gordon Tsai</dc:creator>
    <meta:creation-date>2025-05-07T06:03:00Z</meta:creation-date>
    <dc:date>2025-05-07T06:03:00Z</dc:date>
    <meta:print-date>2022-02-16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